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28</text:p>
          </table:table-cell>
          <table:table-cell table:number-columns-repeated="2" table:style-name="ce2"/>
          <table:table-cell office:value-type="string" table:style-name="ce6">
            <text:p>23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13:335</text:p>
          </table:table-cell>
          <table:table-cell office:value-type="float" office:value="233970.68" table:style-name="ce15">
            <text:p>233 970.68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40209:4426</text:p>
          </table:table-cell>
          <table:table-cell office:value-type="float" office:value="153617.4" table:style-name="ce15">
            <text:p>153 617.40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19:1146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19:1147</text:p>
          </table:table-cell>
          <table:table-cell office:value-type="float" office:value="111081.73" table:style-name="ce15">
            <text:p>111 081.73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19:1148</text:p>
          </table:table-cell>
          <table:table-cell office:value-type="float" office:value="148715.98000000001" table:style-name="ce15">
            <text:p>148 715.98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40108:1530</text:p>
          </table:table-cell>
          <table:table-cell office:value-type="float" office:value="2514077.7200000002" table:style-name="ce15">
            <text:p>2 514 077.72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40201:1079</text:p>
          </table:table-cell>
          <table:table-cell office:value-type="float" office:value="3747688.86" table:style-name="ce15">
            <text:p>3 747 688.86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40202:1430</text:p>
          </table:table-cell>
          <table:table-cell office:value-type="float" office:value="3157057.89" table:style-name="ce15">
            <text:p>3 157 057.89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60101:827</text:p>
          </table:table-cell>
          <table:table-cell office:value-type="float" office:value="5220243" table:style-name="ce15">
            <text:p>5 220 243.00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90502:583</text:p>
          </table:table-cell>
          <table:table-cell office:value-type="float" office:value="3818481.63" table:style-name="ce15">
            <text:p>3 818 481.63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90608:473</text:p>
          </table:table-cell>
          <table:table-cell office:value-type="float" office:value="2446440.4500000002" table:style-name="ce15">
            <text:p>2 446 440.45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00403:2623</text:p>
          </table:table-cell>
          <table:table-cell office:value-type="float" office:value="1456624.42" table:style-name="ce15">
            <text:p>1 456 624.42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10301:819</text:p>
          </table:table-cell>
          <table:table-cell office:value-type="float" office:value="1203565.07" table:style-name="ce15">
            <text:p>1 203 565.07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30404:786</text:p>
          </table:table-cell>
          <table:table-cell office:value-type="float" office:value="478629.54" table:style-name="ce15">
            <text:p>478 629.54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162:386</text:p>
          </table:table-cell>
          <table:table-cell office:value-type="float" office:value="1883366.61" table:style-name="ce15">
            <text:p>1 883 366.61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201:5115</text:p>
          </table:table-cell>
          <table:table-cell office:value-type="float" office:value="1243448.71" table:style-name="ce15">
            <text:p>1 243 448.71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8:922</text:p>
          </table:table-cell>
          <table:table-cell office:value-type="float" office:value="1916759.64" table:style-name="ce15">
            <text:p>1 916 759.64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8:923</text:p>
          </table:table-cell>
          <table:table-cell office:value-type="float" office:value="1916759.64" table:style-name="ce15">
            <text:p>1 916 759.64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8:924</text:p>
          </table:table-cell>
          <table:table-cell office:value-type="float" office:value="1916759.64" table:style-name="ce15">
            <text:p>1 916 759.64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8:925</text:p>
          </table:table-cell>
          <table:table-cell office:value-type="float" office:value="1916759.64" table:style-name="ce15">
            <text:p>1 916 759.64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140502:1905</text:p>
          </table:table-cell>
          <table:table-cell office:value-type="float" office:value="1085746.57" table:style-name="ce15">
            <text:p>1 085 746.57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4:010302:4482</text:p>
          </table:table-cell>
          <table:table-cell office:value-type="float" office:value="2019905.9" table:style-name="ce15">
            <text:p>2 019 905.90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30304:2986</text:p>
          </table:table-cell>
          <table:table-cell office:value-type="float" office:value="328351.40999999997" table:style-name="ce15">
            <text:p>328 351.41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100807:307</text:p>
          </table:table-cell>
          <table:table-cell office:value-type="float" office:value="307728.19" table:style-name="ce15">
            <text:p>307 728.19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80102:2172</text:p>
          </table:table-cell>
          <table:table-cell office:value-type="float" office:value="520344.41" table:style-name="ce15">
            <text:p>520 344.41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140502:1906</text:p>
          </table:table-cell>
          <table:table-cell office:value-type="float" office:value="606099.49" table:style-name="ce15">
            <text:p>606 099.49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20108:2291</text:p>
          </table:table-cell>
          <table:table-cell office:value-type="float" office:value="707193.07" table:style-name="ce15">
            <text:p>707 193.07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20108:2292</text:p>
          </table:table-cell>
          <table:table-cell office:value-type="float" office:value="707193.07" table:style-name="ce15">
            <text:p>707 193.07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10108:4297</text:p>
          </table:table-cell>
          <table:table-cell office:value-type="float" office:value="4041751.66" table:style-name="ce15">
            <text:p>4 041 751.66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50105:5447</text:p>
          </table:table-cell>
          <table:table-cell office:value-type="float" office:value="89261.759999999995" table:style-name="ce15">
            <text:p>89 261.76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40303:550</text:p>
          </table:table-cell>
          <table:table-cell office:value-type="float" office:value="1146036.6399999999" table:style-name="ce15">
            <text:p>1 146 036.64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style-name="ce16">
            <text:p>0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60104:2088</text:p>
          </table:table-cell>
          <table:table-cell office:value-type="date" office:date-value="2023-06-13T00:00:00" table:style-name="ce16">
            <text:p>13.06.2023</text:p>
          </table:table-cell>
          <table:table-cell office:value-type="date" office:date-value="2023-06-09T00:00:00" table:number-columns-spanned="2" table:number-rows-spanned="1" table:style-name="ce35">
            <text:p>09.06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79896697C2E9C4F5FD7B5421FC7F983442A1FBAC898F7E4386111BA18EEF3413A58F07F91589FFBE87C610CBE4D3AA804CF5E18CAC89739BD4727EC15D4724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23T09:22:54Z</dc:date>
    <meta:print-date>2023-04-20T04:19:09Z</meta:print-date>
  </office:meta>
</office:document-meta>
</file>